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rsid="0012b7b5" officeooo:paragraph-rsid="0012b7b5"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paragraph-rsid="0012b7b5" style:font-size-asian="12pt" style:font-name-complex="Arial"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25eaa" style:font-weight-asian="normal" style:font-weight-complex="normal"/>
    </style:style>
    <style:style style:name="T6" style:family="text">
      <style:text-properties fo:font-weight="normal" officeooo:rsid="0012b7b5" style:font-weight-asian="normal" style:font-weight-complex="normal"/>
    </style:style>
    <style:style style:name="T7" style:family="text">
      <style:text-properties officeooo:rsid="0004dfdd"/>
    </style:style>
    <style:style style:name="T8" style:family="text">
      <style:text-properties officeooo:rsid="0012b7b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SOLUCIÓN <text:span text:style-name="T7">Nº 1204/19 </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Establecer el Premio Anual “Honorable Cámara de Diputados de la Provincia de Santa Fe” en una de las especialidades del 96º Salón Anual Nacional del Museo Provincial de Bellas Artes “Rosa Galisteo de Rodríguez”, que será inaugurado el día 25 de mayo de 2019.</text:p>
      <text:p text:style-name="P3"/>
      <text:p text:style-name="P3"><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8">ARTÍCULO <text:span text:style-name="T8">2</text:span>.-</text:p></table:table-cell></table:table-row></table:table></draw:text-box></draw:frame>El premio de $ 55.000 (Pesos Cincuenta y Cinco Mil) se hará efectivo en oportunidad del acto de entrega de los Premios del Salón Anual de referencia, y su importe se imputará a la partida presupuestaria transferencias de esta Cámara.</text:p>
      <text:p text:style-name="P3"/>
      <text:p text:style-name="P3"><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8">ARTÍCULO <text:span text:style-name="T8">3</text:span>.-</text:p></table:table-cell></table:table-row></table:table></draw:text-box></draw:frame>Exceptuar el premio otorgado por la presente Resolución del monto establecido en el inciso c) del artículo 1º de la Resolución de Cámara de fecha 28 de Mayo de 1992 y modificatorias.</text:p>
      <text:p text:style-name="P3"/>
      <text:p text:style-name="P3"><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8">ARTÍCULO <text:span text:style-name="T8">4</text:span>.-</text:p></table:table-cell></table:table-row></table:table></draw:text-box></draw:frame>Autorizar a la Secretaría Administrativa a efectuar las erogaciones que sean pertinentes.</text:p>
      <text:p text:style-name="P4"/>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8">5</text:span>.-</text:p></table:table-cell></table:table-row></table:table></draw:text-box></draw:frame>Registrar, comunicar y archivar.</text:p>
      <text:p text:style-name="P9"/>
      <text:p text:style-name="P9"/>
      <text:p text:style-name="P9"/>
      <text:p text:style-name="P6"><text:tab/><text:tab/><text:tab/><text:tab/><text:span text:style-name="T3">SALA DE SESIONES,</text:span><text:span text:style-name="T4"> </text:span><text:span text:style-name="T6">11</text:span><text:span text:style-name="T4"> de </text:span><text:span text:style-name="T6">abril</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4-11T13:43:12.768609054</dc:date>
    <meta:print-date>2016-08-24T11:15:00</meta:print-date>
    <meta:editing-cycles>45</meta:editing-cycles>
    <meta:editing-duration>PT1H21M37S</meta:editing-duration>
    <meta:generator>LibreOffice/6.1.3.2$Linux_X86_64 LibreOffice_project/10$Build-2</meta:generator>
    <meta:document-statistic meta:table-count="5" meta:image-count="1" meta:object-count="0" meta:page-count="1" meta:paragraph-count="16" meta:word-count="184" meta:character-count="1116" meta:non-whitespace-character-count="914"/>
  </office:meta>
</office:document-meta>
</file>